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COMUNI">
      <style:text-properties fo:font-size="12pt" officeooo:paragraph-rsid="000e36e6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99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e36e6" style:font-size-asian="12pt" style:font-name-complex="Times New Roman" style:font-size-complex="12pt"/>
    </style:style>
    <style:style style:name="P13" style:family="paragraph" style:parent-style-name="Standard" style:master-page-name="">
      <loext:graphic-properties draw:fill="none"/>
      <style:paragraph-properties fo:margin-left="3.0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e36e6" style:font-size-asian="12pt" style:font-size-complex="12pt" fo:hyphenate="false" fo:hyphenation-remain-char-count="2" fo:hyphenation-push-char-count="2"/>
    </style:style>
    <style:style style:name="P14" style:family="paragraph" style:parent-style-name="ASUNTO" style:list-style-name="WW8Num2" style:master-page-name="">
      <loext:graphic-properties draw:fill="none"/>
      <style:paragraph-properties fo:margin-left="3.0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officeooo:paragraph-rsid="000e36e6" style:font-size-asian="12pt" style:font-size-complex="12pt" fo:hyphenate="false" fo:hyphenation-remain-char-count="2" fo:hyphenation-push-char-count="2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e36e6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13bf44" style:font-name-complex="Arial"/>
    </style:style>
    <style:style style:name="T7" style:family="text">
      <style:text-properties officeooo:rsid="0009dfd8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SANTA FE</text:span><text:span text:style-name="T5">, </text:span><text:span text:style-name="T7">24</text:span><text:span text:style-name="T5"> de </text:span><text:span text:style-name="T7">noviembre</text:span><text:span text:style-name="T5"> de 201</text:span><text:span text:style-name="T6">6</text:span><text:span text:style-name="T5">.</text:span></text:p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2031 CD FP NEO UCR</text:span><text:span text:style-name="T2">)</text:span>, cuyo texto a continuación se transcribe:</text:p>
      <text:p text:style-name="P8"/>
      <text:p text:style-name="P8"/>
      <text:p text:style-name="P12">“La Cámara de Diputados de la Provincia de Santa Fe vería con agrado que el Poder Ejecutivo, a través de la Subsecretaría de Transporte y/o el organismo que estime pertinente, evalúe e informe: </text:p>
      <text:p text:style-name="P10">1) Si existe marco normativo general o particular que habilite a las empresas de transporte automotor interurbano de pasajeros a exigir el precio exacto del boleto al momento de abordar; y en caso de no darse esta circunstancia a retener el cambio u obligar a los pasajeros a descender del vehículo. </text:p>
      <text:p text:style-name="P10">2) En caso de no existir dicho marco normativo: </text:p>
      <text:list xml:id="list7377637778947812461" text:style-name="WW8Num2">
        <text:list-header>
          <text:p text:style-name="P14">a) Investigue y eventualmente aplique las sanciones correspondientes a la Empresa Tata Rápido S.A.; y/o cualquier otra que estuviera procediendo de la manera descripta en el párrafo anterior. </text:p>
        </text:list-header>
      </text:list>
      <text:p text:style-name="P13"><text:span text:style-name="T9">b) Adopte las medidas que estime pertinentes, a los efectos de que inmediatamente dejen de llevarse a cabo este tipo de prácticas abusivas.</text:span><text:span text:style-name="T5">”</text:span></text:p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406cm" fo:text-indent="-0.7cm" fo:margin-left="2.6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25T12:57:46.952038205</dc:date>
    <meta:print-date>2016-11-24T10:30:23.825751779</meta:print-date>
    <meta:editing-cycles>36</meta:editing-cycles>
    <meta:editing-duration>PT1H2M16S</meta:editing-duration>
    <meta:generator>LibreOffice/5.0.6.2$Linux_X86_64 LibreOffice_project/00m0$Build-2</meta:generator>
    <meta:document-statistic meta:table-count="0" meta:image-count="1" meta:object-count="0" meta:page-count="1" meta:paragraph-count="14" meta:word-count="226" meta:character-count="1390" meta:non-whitespace-character-count="1166"/>
  </office:meta>
</office:document-meta>
</file>